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FF0000" fo:font-size="20pt" style:font-size-asian="20pt" style:font-size-complex="20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 fo:language="ru" fo:country="RU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Paragraphedeliste" style:list-style-name="LFO1" style:family="paragraph">
      <style:text-properties fo:font-weight="bold" style:font-weight-asian="bold" style:font-weight-complex="bold" fo:font-style="italic" style:font-style-asian="italic" style:font-style-complex="italic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Paragraphedeliste" style:list-style-name="LFO1" style:family="paragraph">
      <style:text-properties fo:font-weight="bold" style:font-weight-asian="bold" style:font-weight-complex="bold" fo:font-style="italic" style:font-style-asian="italic" style:font-style-complex="italic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color="#0070C0"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Questionnaire à remplir pour Harmonisation<text:s/>d’Habitat</text:p>
      <text:p text:style-name="P2">- Adresse exacte du lieu :<text:s/></text:p>
      <text:p text:style-name="P3">- Nom, âge des occupants :</text:p>
      <text:p text:style-name="P4">1. Mal-être des occupants ?</text:p>
      <text:p text:style-name="P5">2. Bruits anormaux ?</text:p>
      <text:p text:style-name="P6">3. Ancien lieu sacré ?</text:p>
      <text:p text:style-name="P7">4. Mal-être des animaux ?</text:p>
      <text:p text:style-name="P8">5. Malchance répétée ?</text:p>
      <text:p text:style-name="P9">6. Suicide ou violences dans les lieux ?</text:p>
      <text:p text:style-name="P10">7.<text:s/>Lieu très ancien<text:s/>?<text:s/>Célèbre dans l'histoire ou dans d'autres mémoires (guerres, violences, église, etc.)</text:p>
      <text:p text:style-name="P11">8.<text:s/>Proximité de ferme d’élevage, aéroport, ligne électrique haute tentions<text:s/></text:p>
      <text:p text:style-name="P12">9.<text:s/>Renseignements qui vous ont incité de solliciter notre intervention :</text:p>
      <text:p text:style-name="P13">10.<text:s/>Y a-t-il des animaux empaillés, des trophées d'animaux morts ? (Prendre une photo)</text:p>
      <text:p text:style-name="P14">11.<text:s/>Y a-t-il des armes à feu, des couteaux anciens, des sabres dans la maison ? (Prendre<text:s/>une photo)</text:p>
      <text:p text:style-name="P15">12.<text:s/>Y a-t-il des livres anciens ou des parchemins à la maison ? Y a-t-il des livres qui enseignent la magie et le Reiki ? (Prendre<text:s/>une photo)</text:p>
      <text:p text:style-name="P16">13.<text:s/>Y a-t-il des icônes accrochées aux murs ? (Prendre<text:s/>une photo)</text:p>
      <text:p text:style-name="P17">14.<text:s/>Y a-t-il des statues ou des peintures égyptiennes, africaines, etc. dans la maison ? (Prendre une photo)</text:p>
      <text:p text:style-name="P18">15. Y a-t-il un sentiment de présence d'une entité, d'un esprit ou autre ?</text:p>
      <text:p text:style-name="Normal"><text:span text:style-name="T19">16.<text:s/></text:span><text:span text:style-name="T20">Rappelez et décrivez en détail les visites chez les voyants, les tarots et autres passages des différentes initiations.<text:s/></text:span><text:span text:style-name="T21">A-t-on ramené quelque chose à la maison?</text:span></text:p>
      <text:p text:style-name="P22">17. Les rites de baptême et de mariage ont-ils été célébrés ?</text:p>
      <text:p text:style-name="P23"/>
      <text:list text:style-name="LFO1" text:continue-numbering="true">
        <text:list-item>
          <text:p text:style-name="P24">Préparez des photos et des dessins du terrain et de la maison (vous pouvez les dessiner vous-même en détail sur une feuille A4), ou utilisez le plan ou le dessin réalisé lors de l'achat d'une maison. Veuillez me les envoyer à l'avance pour que je puisse les vérifier et commencer à travailler.</text:p>
        </text:list-item>
        <text:list-item>
          <text:p text:style-name="P25">Utilisez ce lien pour prendre une photo depuis le satellite de la maison et des environs et envoyez-la-moi.</text:p>
        </text:list-item>
      </text:list>
      <text:p text:style-name="Normal"><text:span text:style-name="T26">https://www.google.fr/intl/fr/earth/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tlana MIDOT</meta:initial-creator>
    <dc:creator>Svetlana MIDOT</dc:creator>
    <meta:creation-date>2024-02-09T12:59:00Z</meta:creation-date>
    <dc:date>2024-02-09T13:20:00Z</dc:date>
    <meta:template xlink:href="Normal" xlink:type="simple"/>
    <meta:editing-cycles>1</meta:editing-cycles>
    <meta:editing-duration>PT720S</meta:editing-duration>
    <meta:document-statistic meta:page-count="2" meta:paragraph-count="3" meta:word-count="272" meta:character-count="1770" meta:row-count="12" meta:non-whitespace-character-count="1501"/>
  </office:meta>
</office:document-meta>
</file>